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/>
      <style:text-properties style:font-name="arial, sans-serif" fo:color="#202124" fo:font-size="10.5pt" style:font-size-asian="10.5pt"/>
    </style:style>
    <style:style style:name="P2" style:parent-style-name="Standard" style:family="paragraph">
      <style:paragraph-properties fo:widows="2" fo:orphans="2" fo:text-align="center" fo:margin-bottom="0.125in"/>
      <style:text-properties style:font-name="arial, sans-serif" fo:color="#202124" fo:font-size="10.5pt" style:font-size-asian="10.5pt"/>
    </style:style>
    <style:style style:name="P3" style:parent-style-name="Standard" style:family="paragraph">
      <style:paragraph-properties fo:widows="2" fo:orphans="2" fo:margin-bottom="0.125in"/>
      <style:text-properties style:font-name="arial, sans-serif" fo:color="#202124" fo:font-size="10.5pt" style:font-size-asian="10.5pt"/>
    </style:style>
    <style:style style:name="P4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5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6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7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8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9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10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11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12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13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14" style:parent-style-name="Standard" style:family="paragraph">
      <style:paragraph-properties fo:widows="2" fo:orphans="2" fo:margin-bottom="0.125in" fo:line-height="157%"/>
      <style:text-properties style:font-name="arial, sans-serif" fo:color="#202124"/>
    </style:style>
    <style:style style:name="P15" style:parent-style-name="Standard" style:family="paragraph">
      <style:paragraph-properties fo:widows="2" fo:orphans="2" fo:line-height="157%"/>
      <style:text-properties style:font-name="arial, sans-serif" fo:color="#202124"/>
    </style:style>
    <style:style style:name="P16" style:parent-style-name="Standard" style:family="paragraph">
      <style:paragraph-properties fo:widows="2" fo:orphans="2" fo:line-height="157%"/>
      <style:text-properties style:font-name="arial, sans-serif" fo:color="#202124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style:font-name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font-name="Arial" fo:font-style="italic" style:font-style-asian="italic" style:font-style-complex="italic"/>
    </style:style>
    <style:style style:name="T23" style:parent-style-name="Car.predefinitoparagrafo" style:family="text">
      <style:text-properties style:font-name="Arial" fo:font-style="italic" style:font-style-asian="italic" style:font-style-complex="italic"/>
    </style:style>
    <style:style style:name="T24" style:parent-style-name="Car.predefinitoparagrafo" style:family="text">
      <style:text-properties style:font-name="Arial" fo:font-style="italic" style:font-style-asian="italic" style:font-style-complex="italic" fo:language="en" fo:country="GB"/>
    </style:style>
    <style:style style:name="T25" style:parent-style-name="Car.predefinitoparagrafo" style:family="text">
      <style:text-properties style:font-name="Arial" fo:font-style="italic" style:font-style-asian="italic" style:font-style-complex="italic"/>
    </style:style>
    <style:style style:name="P26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28" style:parent-style-name="Standard" style:list-style-name="LFO1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P33" style:parent-style-name="Standard" style:family="paragraph">
      <style:paragraph-properties fo:line-height="150%"/>
    </style:style>
    <style:style style:name="T34" style:parent-style-name="Car.predefinitoparagrafo" style:family="text">
      <style:text-properties style:font-name="Arial" fo:font-style="italic" style:font-style-asian="italic" style:font-style-complex="italic"/>
    </style:style>
    <style:style style:name="T35" style:parent-style-name="Car.predefinitoparagrafo" style:family="text">
      <style:text-properties style:font-name="Arial"/>
    </style:style>
    <style:style style:name="P36" style:parent-style-name="Standard" style:list-style-name="LFO1" style:family="paragraph">
      <style:paragraph-properties fo:line-height="150%"/>
      <style:text-properties style:font-name="Arial" fo:font-style="italic" style:font-style-asian="italic" style:font-style-complex="italic"/>
    </style:style>
    <style:style style:name="P37" style:parent-style-name="Standard" style:family="paragraph">
      <style:paragraph-properties fo:line-height="150%"/>
    </style:style>
    <style:style style:name="T38" style:parent-style-name="Car.predefinitoparagrafo" style:family="text">
      <style:text-properties style:font-name="Arial" fo:font-style="italic" style:font-style-asian="italic" style:font-style-complex="italic"/>
    </style:style>
    <style:style style:name="T39" style:parent-style-name="Car.predefinitoparagrafo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SNOWFLAKES</text:p>
      <text:p text:style-name="P2">by Robbie Williams</text:p>
      <text:p text:style-name="P3"/>
      <text:p text:style-name="P4">Leave slowly but come back quick<text:line-break/>Eat so much it makes us sick<text:line-break/>Start to look just like Saint Nick<text:line-break/>And fall down like a snowflake</text:p>
      <text:p text:style-name="P5">Uncle Dylan's late to lunch<text:line-break/>Nana Gwen's drank too much<text:line-break/>My lovely wife was<text:s/>buzzed at brunch<text:line-break/>We're all a bunch of snowflakes<text:line-break/>We're all a bunch of snowflakes</text:p>
      <text:p text:style-name="P6">Murray the step-dad has brought Mary-Lou<text:line-break/>Tryin' to tell us why Trump is good for you<text:line-break/>The table goes quiet 'cause that's what we do<text:line-break/>We're all liberal snowflakes</text:p>
      <text:p text:style-name="P7">My dad's new girlfriend from Taiwan<text:line-break/>Brand new to the country and she's 21<text:line-break/>They met online and now she's my mum<text:line-break/>She's never seen a snowflake<text:line-break/>'Cause they don't get no snowflakes</text:p>
      <text:p text:style-name="P8">Once in a lonely lifetime<text:line-break/>There'll be peace for all mankind<text:line-break/>I went out to the world<text:line-break/>And I was searchin' for my tribe</text:p>
      <text:p text:style-name="P9">Now it's a family vibe<text:line-break/>In this home of mine<text:line-break/>The reason I'm alive<text:line-break/>The snowflakes of mine</text:p>
      <text:p text:style-name="P10">Mum's bringin' up the past again<text:line-break/>And somehow World War Three begins<text:line-break/><text:soft-page-break/>Think I know how this one ends<text:line-break/>I'm off to watch the snowflakes</text:p>
      <text:p text:style-name="P11">Time won't change us, nothin' will<text:line-break/>I know they're not perfect but I love them still<text:line-break/>Much makes me happy but my family will<text:line-break/>Love this bunch of snowflakes<text:line-break/>God bless this bunch of snowflakes</text:p>
      <text:p text:style-name="P12">Once in a lonely lifetime<text:line-break/>There'll be peace for all mankind<text:line-break/>I went out to the world<text:line-break/>And I was searchin' for my tribe</text:p>
      <text:p text:style-name="P13">Now it's a family vibe<text:line-break/>In this home of mine<text:line-break/>The reason I'm alive<text:line-break/>The snowflakes of mine</text:p>
      <text:p text:style-name="P14">All my life, a love insane<text:line-break/>These are my people<text:line-break/>Oh, oh, oh, oh</text:p>
      <text:p text:style-name="P15">Time won't change us, nothin' will<text:line-break/>I know they're not perfect but I<text:s/>love them still<text:line-break/>Not much makes me happy but my family will<text:line-break/>I love this bunch of snowflakes<text:line-break/>God bless this bunch of snowflakes</text:p>
      <text:p text:style-name="P16"/>
      <text:p text:style-name="P17"><text:span text:style-name="T18">Look at the video again and<text:s/></text:span><text:span text:style-name="T19">say what prompted R. Williams to write this song:</text:span></text:p>
      <text:p text:style-name="P20">the people asking him:</text:p>
      <text:p text:style-name="P21"><text:span text:style-name="T22">"What is Christmas like in Lo</text:span><text:span text:style-name="T23">s Angeles? Is it st</text:span><text:span text:style-name="T24">r</text:span><text:span text:style-name="T25">ange that there's no snow?"</text:span></text:p>
      <text:p text:style-name="P26">"Does your American Family celebrate Christmas like your English family?"</text:p>
      <text:p text:style-name="P27">'And that got me to thinking and I thought - you know what? I'll..... write a song about my family and this is it...</text:p>
      <text:list text:style-name="LFO1" text:continue-numbering="true">
        <text:list-item>
          <text:p text:style-name="P28">OPTIONAL:</text:p>
        </text:list-item>
      </text:list>
      <text:p text:style-name="P29"><text:span text:style-name="T30">NOW<text:s/></text:span><text:span text:style-name="T31">LOOK AT THIS:<text:s/></text:span><text:a xlink:href="https://www.youtube.com/watch?v=VxUwrIuLMms" office:target-frame-name="_top" xlink:show="replace"><text:span text:style-name="T32">https://www.youtube.com/watch?v=VxUwrIuLMms</text:span></text:a></text:p>
      <text:soft-page-break/>
      <text:p text:style-name="P33"><text:span text:style-name="T34">SAY<text:s/></text:span><text:span text:style-name="T35">what happens at the start of video and write down Robbie's wish to his audience before he starts singing.</text:span></text:p>
      <text:list text:style-name="LFO1" text:continue-numbering="true">
        <text:list-item>
          <text:p text:style-name="P36">There's a woman with Robbie<text:s/>on the stage, probably a fan he has welcomed there, he offers her some water and then he addresses his audience and says:</text:p>
        </text:list-item>
      </text:list>
      <text:p text:style-name="P37"><text:span text:style-name="T38">" Listen, I just wanna wish you all a very merry Christmas from my band, from my family from me to you and next year I wish you healt</text:span><text:span text:style-name="T39">h, and love and happiness and laughter, most importantly laughter" ( fans cheering) then he thanks his fans says he wants to keep them entertaining them for the rest of his life, hugs the fan on stage and starts sing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</dc:creator>
    <meta:creation-date>2009-04-16T11:32:00Z</meta:creation-date>
    <dc:date>2020-12-23T11:43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10" meta:character-count="2747" meta:row-count="19" meta:non-whitespace-character-count="2342"/>
  </office:meta>
</office:document-meta>
</file>